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A8000000E5B3D76B27910B7F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c903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5e935" style:font-name-asian="Verdana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officeooo:paragraph-rsid="0044f681"/>
    </style:style>
    <style:style style:name="P9" style:family="paragraph" style:parent-style-name="DICTAMEN">
      <style:paragraph-properties fo:line-height="150%" fo:text-align="justify" style:justify-single-word="false" style:writing-mode="lr-tb"/>
      <style:text-properties style:font-name="Verdana" fo:font-size="11pt" fo:font-weight="bold" officeooo:rsid="0042603c" officeooo:paragraph-rsid="002a1091" style:font-size-asian="11pt" style:font-weight-asian="bold" style:font-size-complex="11pt" style:font-weight-complex="bold"/>
    </style:style>
    <style:style style:name="P10" style:family="paragraph" style:parent-style-name="Encabezado_20_y_20_firmas_20_dictamen">
      <style:text-properties officeooo:paragraph-rsid="001dc903"/>
    </style:style>
    <style:style style:name="P11" style:family="paragraph" style:parent-style-name="Encabezado_20_y_20_firmas_20_dictamen">
      <style:text-properties style:font-name="Verdana" fo:font-weight="bold" officeooo:rsid="002a1091" officeooo:paragraph-rsid="001dc903" style:font-weight-asian="bold" style:font-name-complex="Verdana" style:font-weight-complex="bold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" officeooo:paragraph-rsid="005a23f4" style:font-name-complex="Verdana"/>
    </style:style>
    <style:style style:name="P13" style:family="paragraph" style:parent-style-name="Encabezado_20_y_20_firmas_20_dictamen">
      <style:paragraph-properties fo:line-height="150%" fo:text-align="justify" style:justify-single-word="false"/>
      <style:text-properties style:font-name="Verdana" officeooo:paragraph-rsid="005a23f4" style:font-name-complex="Verdana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officeooo:rsid="00196c52" officeooo:paragraph-rsid="00196c52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5a23f4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c903" style:font-size-asian="11pt" style:font-name-complex="Verdana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5a23f4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dc903" style:font-size-asian="12pt" style:font-weight-asian="bold" style:font-name-complex="Verdana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5a23f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5a23f4" style:font-name-asian="Verdana" style:font-size-asian="12pt" style:font-weight-asian="bold" style:font-name-complex="Verdana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officeooo:paragraph-rsid="005a23f4" style:font-name-complex="Verdana"/>
    </style:style>
    <style:style style:name="P23" style:family="paragraph" style:parent-style-name="Standard">
      <style:paragraph-properties fo:text-align="justify" style:justify-single-word="false"/>
      <style:text-properties style:font-name="Verdana" officeooo:paragraph-rsid="005a23f4" style:font-name-complex="Verdana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SV" fo:font-weight="bold" officeooo:rsid="002575d3" officeooo:paragraph-rsid="005a23f4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27e785" officeooo:paragraph-rsid="005a23f4"/>
    </style:style>
    <style:style style:name="P26" style:family="paragraph" style:parent-style-name="Standard">
      <style:paragraph-properties fo:line-height="150%" fo:text-align="justify" style:justify-single-word="false"/>
      <style:text-properties officeooo:rsid="00287946" officeooo:paragraph-rsid="005a23f4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ba6ac" style:font-size-asian="11pt" style:font-name-complex="Verdana" style:font-size-complex="11pt"/>
    </style:style>
    <style:style style:name="T5" style:family="text">
      <style:text-properties style:font-name="Verdana" fo:font-size="11pt" officeooo:rsid="001cbab9" style:font-size-asian="11pt" style:font-name-complex="Verdana" style:font-size-complex="11pt"/>
    </style:style>
    <style:style style:name="T6" style:family="text">
      <style:text-properties style:font-name="Verdana" fo:font-size="11pt" officeooo:rsid="004ce836" style:font-size-asian="11pt" style:font-name-complex="Verdana" style:font-size-complex="11pt"/>
    </style:style>
    <style:style style:name="T7" style:family="text">
      <style:text-properties style:font-name="Verdana" fo:font-size="11pt" officeooo:rsid="005a23f4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42603c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50679a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3431c8" style:font-size-asian="11pt" style:font-size-complex="11pt"/>
    </style:style>
    <style:style style:name="T11" style:family="text">
      <style:text-properties style:font-name="Verdana" fo:font-size="11pt" fo:font-weight="bold" officeooo:rsid="0048688b" style:font-size-asian="11pt" style:font-size-complex="11pt"/>
    </style:style>
    <style:style style:name="T12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style:font-name-complex="Verdana"/>
    </style:style>
    <style:style style:name="T14" style:family="text">
      <style:text-properties style:font-name="Verdana" officeooo:rsid="005a23f4" style:font-name-complex="Verdan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4ee400" style:font-weight-asian="bold" style:font-weight-complex="bold"/>
    </style:style>
    <style:style style:name="T17" style:family="text">
      <style:text-properties fo:font-weight="bold" officeooo:rsid="004f1720" style:font-weight-asian="bold" style:font-weight-complex="bold"/>
    </style:style>
    <style:style style:name="T18" style:family="text">
      <style:text-properties style:use-window-font-color="true" style:font-name="Verdana" fo:font-size="11pt" fo:language="es" fo:country="SV" officeooo:rsid="001ba6ac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9" style:family="text">
      <style:text-properties style:use-window-font-color="true" style:font-name="Verdana" fo:font-size="11pt" fo:language="es" fo:country="SV" officeooo:rsid="0026e782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0" style:family="text">
      <style:text-properties style:use-window-font-color="true" style:font-name="Verdana" fo:font-size="11pt" fo:language="es" fo:country="SV" officeooo:rsid="004a274b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1" style:family="text">
      <style:text-properties style:use-window-font-color="true" style:font-name="Verdana" fo:font-size="11pt" fo:language="es" fo:country="SV" officeooo:rsid="004ce836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2" style:family="text">
      <style:text-properties style:use-window-font-color="true" style:font-name="Verdana" fo:font-size="11pt" fo:language="es" fo:country="SV" officeooo:rsid="005a23f4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3" style:family="text">
      <style:text-properties style:use-window-font-color="true" style:font-name="Verdana" fo:font-size="11pt" fo:language="es" fo:country="SV" officeooo:rsid="0024a8f6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4" style:family="text">
      <style:text-properties style:use-window-font-color="true" style:font-name="Verdana" fo:font-size="11pt" fo:language="es" fo:country="SV" fo:font-weight="bold" officeooo:rsid="004ce83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" fo:font-size="11pt" fo:language="es" fo:country="SV" fo:font-weight="bold" officeooo:rsid="005a23f4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" fo:font-size="11pt" fo:language="es" fo:country="SV" fo:font-weight="bold" officeooo:rsid="0024a8f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" fo:font-size="11pt" fo:language="es" fo:country="SV" fo:font-weight="bold" officeooo:rsid="002575d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" fo:font-size="11pt" fo:language="es" fo:country="SV" fo:font-weight="bold" officeooo:rsid="0028794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" fo:font-size="11pt" fo:language="es" fo:country="SV" fo:font-weight="bold" officeooo:rsid="004f1720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30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" fo:font-size="11pt" fo:language="es" fo:country="SV" fo:font-weight="bold" officeooo:rsid="004a274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" fo:font-size="11pt" fo:language="es" fo:country="SV" fo:font-weight="normal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5" style:family="text">
      <style:text-properties style:use-window-font-color="true" style:font-name="Verdana" fo:font-size="11pt" fo:language="es" fo:country="SV" fo:font-weight="normal" officeooo:rsid="005836f0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6" style:family="text">
      <style:text-properties style:use-window-font-color="true" style:font-name="Verdana" fo:font-size="11pt" fo:language="es" fo:country="SV" fo:font-weight="normal" officeooo:rsid="005a23f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7" style:family="text">
      <style:text-properties style:use-window-font-color="true" style:font-name="Verdana" fo:font-size="11pt" fo:language="es" fo:country="SV" fo:font-weight="normal" officeooo:rsid="0024a8f6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8" style:family="text">
      <style:text-properties style:use-window-font-color="true" style:font-name="Verdana" fo:font-size="11pt" fo:language="es" fo:country="SV" fo:font-weight="normal" officeooo:rsid="00287946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9" style:family="text">
      <style:text-properties style:use-window-font-color="true" style:font-name="Verdana" fo:font-size="11pt" fo:language="es" fo:country="SV" fo:font-weight="normal" officeooo:rsid="002575d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0" style:family="text">
      <style:text-properties style:use-window-font-color="true" style:font-name="Verdana" fo:font-size="11pt" fo:language="es" fo:country="SV" fo:font-weight="normal" officeooo:rsid="00266407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1" style:family="text">
      <style:text-properties style:use-window-font-color="true" style:font-name="Verdana" fo:font-size="11pt" fo:language="es" fo:country="SV" fo:font-weight="normal" officeooo:rsid="0027e785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2" style:family="text">
      <style:text-properties style:use-window-font-color="true" style:font-name="Verdana" fo:font-size="12pt" fo:language="es" fo:country="SV" officeooo:rsid="0024a8f6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T43" style:family="text">
      <style:text-properties style:use-window-font-color="true" style:font-name="Verdana" fo:font-size="12pt" fo:language="es" fo:country="SV" officeooo:rsid="002575d3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T44" style:family="text">
      <style:text-properties style:use-window-font-color="true" style:font-name="Verdana" fo:font-size="12pt" fo:language="es" fo:country="SV" fo:font-weight="bold" officeooo:rsid="0024a8f6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45" style:family="text">
      <style:text-properties officeooo:rsid="0030c2a6"/>
    </style:style>
    <style:style style:name="T46" style:family="text">
      <style:text-properties officeooo:rsid="004d954f"/>
    </style:style>
    <style:style style:name="T47" style:family="text">
      <style:text-properties officeooo:rsid="004ee400"/>
    </style:style>
    <style:style style:name="T48" style:family="text">
      <style:text-properties officeooo:rsid="004f1720"/>
    </style:style>
    <style:style style:name="T49" style:family="text">
      <style:text-properties officeooo:rsid="0053104c"/>
    </style:style>
    <style:style style:name="T50" style:family="text">
      <style:text-properties officeooo:rsid="0056dcd1"/>
    </style:style>
    <style:style style:name="T51" style:family="text">
      <style:text-properties officeooo:rsid="005a23f4"/>
    </style:style>
    <style:style style:name="T52" style:family="text">
      <style:text-properties fo:font-size="11pt" fo:font-weight="bold" style:font-size-asian="11pt" style:font-weight-asian="bold" style:font-size-complex="11pt" style:font-weight-complex="bold"/>
    </style:style>
    <style:style style:name="T53" style:family="text">
      <style:text-properties fo:font-size="11pt" fo:font-weight="bold" officeooo:rsid="002a1091" style:font-size-asian="11pt" style:font-size-complex="11pt"/>
    </style:style>
    <style:style style:name="T54" style:family="text">
      <style:text-properties fo:font-size="11pt" fo:font-weight="bold" officeooo:rsid="00294931" style:font-size-asian="11pt" style:font-size-complex="11pt"/>
    </style:style>
    <style:style style:name="T55" style:family="text">
      <style:text-properties fo:font-size="11pt" fo:font-weight="bold" officeooo:rsid="005a23f4" style:font-size-asian="11pt" style:font-size-complex="11pt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1pt" officeooo:rsid="0024a8f6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 </text:p>
      <text:p text:style-name="P3"/>
      <text:p text:style-name="P6"><text:span text:style-name="T3">La Comisión de Vivienda y Urbanismo ha considerado el Proyecto de Ley <text:s/>Nº </text:span><text:span text:style-name="T24">4</text:span><text:span text:style-name="T25">6375</text:span><text:span text:style-name="T24"> F</text:span><text:span text:style-name="T25">S</text:span><text:span text:style-name="T24">P – </text:span><text:span text:style-name="T25">CF</text:span><text:span text:style-name="T24"> </text:span><text:span text:style-name="T35">de</text:span><text:span text:style-name="T36">l </text:span><text:span text:style-name="T35">diputad</text:span><text:span text:style-name="T36">o Carlos DEL FRADE</text:span><text:span text:style-name="T3">, </text:span><text:span text:style-name="T6">Por el cual se crea en el sitio web del </text:span><text:span text:style-name="T7">S</text:span><text:span text:style-name="T6">ervicio de </text:span><text:span text:style-name="T7">C</text:span><text:span text:style-name="T6">atastro e </text:span><text:span text:style-name="T7">I</text:span><text:span text:style-name="T6">nformación </text:span><text:span text:style-name="T7">T</text:span><text:span text:style-name="T6">erritorial (</text:span><text:span text:style-name="T21">S</text:span><text:span text:style-name="T22">CIT</text:span><text:span text:style-name="T6">) una sección destinada al acceso a la información catastral de bienes públicos</text:span><text:span text:style-name="T3">; y, por las razones expuestas en los fundamentos y las que podrá dar el miembro informante, </text:span><text:span text:style-name="T5">esta Comisión </text:span><text:span text:style-name="T3">aconseja la aprobación </text:span><text:span text:style-name="T4">del </text:span><text:span text:style-name="T18">s</text:span><text:span text:style-name="T19">iguiente texto </text:span><text:span text:style-name="T20">con</text:span><text:span text:style-name="T19"> modificaciones</text:span><text:span text:style-name="T3">:</text:span></text:p>
      <text:p text:style-name="P2"/>
      <text:p text:style-name="P2"/>
      <text:p text:style-name="P2"/>
      <text:p text:style-name="P21">LA LEGISLATURA DE LA PROVINCIA DE SANTA FE</text:p>
      <text:p text:style-name="P21">SANCIONA CON FUERZA DE</text:p>
      <text:p text:style-name="P21">LEY:</text:p>
      <text:p text:style-name="P21"/>
      <text:p text:style-name="P20">ACCESO A LA INFORMACIÓN CATASTRAL </text:p>
      <text:p text:style-name="P20">DE BIENES PÚBLICOS</text:p>
      <text:p text:style-name="P18"/>
      <text:p text:style-name="P23"/>
      <text:p text:style-name="P22"><text:span text:style-name="T52">ARTÍCULO 1 –</text:span><text:span text:style-name="T15"> </text:span><text:span text:style-name="T56">Cr</text:span><text:span text:style-name="T57">é</text:span><text:span text:style-name="T56">a</text:span><text:span text:style-name="T57">se </text:span><text:span text:style-name="T56">en el sitio web del Servicio de Catastro e Información Territorial (SCIT) una sección destinada a hacer públicos para legisladores/as, funcionarios/as y organizaciones sociales que justifiquen su uso, los mapas con la información de las tierras fiscales rurales, urbanas y suburbanas de propiedad provincial, comunal y municipal hoy en propiedad del estado.</text:span></text:p>
      <text:p text:style-name="P22"><text:span text:style-name="T56"/></text:p>
      <text:p text:style-name="P15"><text:span text:style-name="T26">ART</text:span><text:span text:style-name="T25">Í</text:span><text:span text:style-name="T26">CULO 2</text:span><text:span text:style-name="T42"> - </text:span><text:span text:style-name="T23">Los mapas deberán contar con información de la ubicación de las parcelas, sus dimensiones, su situación Jurídica y su afectación de uso actual. </text:span></text:p>
      <text:p text:style-name="P24"/>
      <text:p text:style-name="P15"><text:span text:style-name="T27">ART</text:span><text:span text:style-name="T25">Í</text:span><text:span text:style-name="T27">CULO 3</text:span><text:span text:style-name="T44"> - </text:span><text:span text:style-name="T37">Será autoridad de aplicación el Servicio de Catastro e Información Territorial (SCIT) de la provincia de Santa Fe.</text:span></text:p>
      <text:p text:style-name="P15"><text:span text:style-name="T37"/></text:p>
      <text:p text:style-name="P15"><text:span text:style-name="T28">ART</text:span><text:span text:style-name="T25">Í</text:span><text:span text:style-name="T28">CULO 4</text:span><text:span text:style-name="T38"> - </text:span><text:span text:style-name="T39">Serán </text:span><text:span text:style-name="T37">funciones </text:span><text:span text:style-name="T38">del SCIT</text:span><text:span text:style-name="T39">:</text:span></text:p>
      <text:p text:style-name="P15"><text:span text:style-name="T39">a) </text:span><text:span text:style-name="T37">recolectar la información, ordenarla, hacerla accesible al público y </text:span><text:soft-page-break/><text:span text:style-name="T37">mantenerla actualizada;</text:span></text:p>
      <text:p text:style-name="P15"><text:span text:style-name="T40">b</text:span><text:span text:style-name="T39">) </text:span><text:span text:style-name="T37">celebrar los acuerdos necesarios con los organismos </text:span><text:span text:style-name="T40">municipales, provinciales y </text:span><text:span text:style-name="T37">nacionales poseedores de información catastral pertinente;</text:span></text:p>
      <text:p text:style-name="P25"><text:span text:style-name="T37">e</text:span><text:span text:style-name="T34">) incorporar la información de los institutos autárquicos de vivienda;</text:span></text:p>
      <text:p text:style-name="P15"><text:span text:style-name="T40">c) realizar las gestiones necesarias para que la información acerca de las tierras fiscales de propiedad comunal o municipal sean incorporadas</text:span><text:span text:style-name="T37">; </text:span><text:span text:style-name="T41">y,</text:span></text:p>
      <text:p text:style-name="P15"><text:span text:style-name="T37">d</text:span><text:span text:style-name="T40">) </text:span><text:span text:style-name="T37">P</text:span><text:span text:style-name="T41">rocurar que </text:span><text:span text:style-name="T37">la información acerca de las tierras fiscales de propiedad nacional pueda ser incorporada con los mismos datos y en las mismas condiciones que las provinciales.</text:span></text:p>
      <text:p text:style-name="P26"><text:span text:style-name="T37">e</text:span><text:span text:style-name="T34">) Generar y validar las claves de acceso al sistema</text:span></text:p>
      <text:p text:style-name="P15"><text:span text:style-name="T26"/></text:p>
      <text:p text:style-name="P15"><text:span text:style-name="T26">ART</text:span><text:span text:style-name="T25">Í</text:span><text:span text:style-name="T26">CULO </text:span><text:span text:style-name="T28">5</text:span><text:span text:style-name="T44"> </text:span><text:span text:style-name="T27">- REGISTRO DE TIERRAS CEDIDAS. </text:span><text:span text:style-name="T39">Créase el Registro de tierras fiscales cedidas a privados o a otras jurisdicciones estatales. </text:span></text:p>
      <text:p text:style-name="P15"><text:span text:style-name="T28"/></text:p>
      <text:p text:style-name="P15"><text:span text:style-name="T28">ART</text:span><text:span text:style-name="T25">Í</text:span><text:span text:style-name="T28">CULO 6</text:span><text:span text:style-name="T38"> - </text:span><text:span text:style-name="T39">Se registrará la información de los movimientos de tierras fiscales de al menos los últimos 40 años. <text:s/></text:span></text:p>
      <text:p text:style-name="P15"><text:span text:style-name="T28"/></text:p>
      <text:p text:style-name="P15"><text:span text:style-name="T28">ART</text:span><text:span text:style-name="T25">Í</text:span><text:span text:style-name="T28">CULO 7</text:span><text:span text:style-name="T38"> - </text:span><text:span text:style-name="T39">Las parcelas registradas deberán referenciarse con fechas, motivos originales de cesión y afectaciones de uso actuales.</text:span></text:p>
      <text:p text:style-name="P15"><text:span text:style-name="T27"/></text:p>
      <text:p text:style-name="P15"><text:span text:style-name="T27">ART</text:span><text:span text:style-name="T25">Í</text:span><text:span text:style-name="T27">CULO </text:span><text:span text:style-name="T28">8</text:span><text:span text:style-name="T43"> –</text:span><text:span text:style-name="T13"> </text:span><text:span text:style-name="T14">Comuníquese al Poder Ejecutivo.</text:span></text:p>
      <text:p text:style-name="P22"/>
      <text:p text:style-name="P22"/>
      <text:p text:style-name="P13">Sala de la Comisión , <text:span text:style-name="T51">2</text:span><text:span text:style-name="T53">0 de </text:span><text:span text:style-name="T55">abril</text:span><text:span text:style-name="T53"> de 202</text:span><text:span text:style-name="T55">2</text:span>.</text:p>
      <text:p text:style-name="P12"/>
      <text:p text:style-name="P11"><text:span text:style-name="T32">FIRMANTES: </text:span><text:span text:style-name="T30">P</text:span><text:span text:style-name="T31">ACCHIOTTI, </text:span><text:span text:style-name="T32">Dámaris</text:span></text:p>
      <text:p text:style-name="P7"><text:span text:style-name="T12"><text:s text:c="22"/></text:span><text:span text:style-name="T30">B</text:span><text:span text:style-name="T31">ELLATTI, </text:span><text:span text:style-name="T32">Rosana</text:span></text:p>
      <text:p text:style-name="P8"><text:span text:style-name="T32"><text:s text:c="22"/>F</text:span><text:span text:style-name="T33">LORITO, Betina</text:span></text:p>
      <text:p text:style-name="P7"><text:span text:style-name="T31"><text:s text:c="21"/></text:span><text:span text:style-name="T8"><text:s/></text:span><text:span text:style-name="T9">CANDIDO, Juan Cruz</text:span></text:p>
      <text:p text:style-name="P9"><text:s text:c="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B3D76B27910B7F1D.png" xlink:type="simple" xlink:show="embed" xlink:actuate="onLoad" loext:mime-type="image/png"/></draw:frame></text:p>
      </style:header>
      <style:footer>
        <text:p text:style-name="MP1"><text:span text:style-name="MT1"><text:tab/> <text:s text:c="18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determinado</dc:title>
    <meta:creation-date>2012-10-05T11:34:55</meta:creation-date>
    <dc:date>2022-04-19T21:42:57.726000000</dc:date>
    <meta:editing-cycles>91</meta:editing-cycles>
    <meta:editing-duration>PT4H20M15S</meta:editing-duration>
    <meta:generator>LibreOffice/6.3.6.2$Windows_X86_64 LibreOffice_project/2196df99b074d8a661f4036fca8fa0cbfa33a497</meta:generator>
    <meta:print-date>2022-02-09T12:27:39.972557508</meta:print-date>
    <meta:document-statistic meta:table-count="0" meta:image-count="1" meta:object-count="0" meta:page-count="2" meta:paragraph-count="28" meta:word-count="405" meta:character-count="2714" meta:non-whitespace-character-count="2216"/>
  </office:meta>
</office:document-meta>
</file>